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62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62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62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keep-with-next="always"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P47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<text:s/>Кузбасса</text:p>
      <text:p text:style-name="P3"><text:s/>от<text:s/>07.05.2020<text:s/>№ 14-2/716</text:p>
      <text:p text:style-name="P4"/>
      <text:p text:style-name="P5">Об условиях приватизации посредством<text:s/></text:p>
      <text:p text:style-name="P6">публичного предложения объектов<text:s/></text:p>
      <text:p text:style-name="P7">недвижимости, расположенных по адресу:</text:p>
      <text:p text:style-name="P8">Кемеровская область, г. Кемерово,</text:p>
      <text:p text:style-name="P9">ул. Ракитянского, д. 81</text:p>
      <text:p text:style-name="P10"/>
      <text:p text:style-name="P11">В соответствии со ст. 23 Федерального закона от 21.12.2001 № 178-ФЗ <text:s text:c="22"/>«О приватизации государственного и муниципального имущества», на основании Закона Кемеровской области от 20.07.1999 45-ОЗ «О приватизации государственного имущества Кемеровской области», письма государственного предприятия Кемеровской области «Фонд имущества Кемеровской области» <text:s text:c="14"/>от 08.04.2020 № 01-98 об итогах аукциона, Комитет по управлению государственным имуществом Кузбасса</text:p>
      <text:p text:style-name="P12"/>
      <text:p text:style-name="P13">РЕШИЛ:</text:p>
      <text:p text:style-name="P14"/>
      <text:list text:style-name="LFO4" text:continue-numbering="true">
        <text:list-item>
          <text:p text:style-name="P15"><text:span text:style-name="T16">Приватизировать в электронной форме посредством публичного предложения<text:s/></text:span><text:span text:style-name="T17">принадлежащие на праве собственности Кемеровской области <text:s/>объекты недвижимости, расположенные по адресу: Кемеровская область, <text:s text:c="18"/>г. Кемерово, ул. Ракитянского, д. 81:</text:span></text:p>
        </text:list-item>
      </text:list>
      <text:p text:style-name="P18">- гараж общей площадью 272,2 кв. м, 2-этажное, кадастровый номер 42:24:0401014:12443;</text:p>
      <text:p text:style-name="P19">- лаборатория общей площадью 132,2 кв. м, кадастровый номер 42:24:0401014:12471; <text:s text:c="3"/></text:p>
      <text:p text:style-name="P20"><text:span text:style-name="T21">- мастерские общей площадью 728,4 кв. м, кадастровый номер 42:24:0401014:12505.</text:span></text:p>
      <text:p text:style-name="P22"><text:span text:style-name="T23">2. Приватизировать одновременно с имуществом, указанным в пункте 1 настоящего решения,<text:s/></text:span><text:span text:style-name="T24">земельный участок площадью 6 748 кв. м, кадастровый номер 42:24:0401014:15516, категория земель: земли населенных пунктов, расположенный по адресу: Кемеровская область, Кемеровский городской округ,<text:s/></text:span><text:span text:style-name="T25"><text:s text:c="7"/></text:span><text:span text:style-name="T26">г. Кемерово, ул. Ракитянского.</text:span></text:p>
      <text:p text:style-name="P27"><text:span text:style-name="T28">3.<text:s/></text:span><text:span text:style-name="T29">Установить минимальную цену предложения (цену отсечения) имущества, указанного в пунктах 1, 2 настоящего решения, при продаже его посредством публичного предложения в размере 2 863 000 <text:s/>(два миллиона восемьсот шестьдесят три тысячи) рублей.</text:span></text:p>
      <text:p text:style-name="P30">4. Государственному предприятию Кемеровской области «Фонд имущества Кемеровской области» (Б.Ф. Хантимиров):</text:p>
      <text:p text:style-name="P31">4.1. Осуществить продажу в электронной форме имущества, указанного в пунктах 1, 2 настоящего решения, посредством публичного предложения.</text:p>
      <text:p text:style-name="P32">4.2. В сообщении о продаже имущества, указанного в пунктах <text:s text:c="29"/>1, 2 настоящего решения, отразить сведения о размещении <text:s/>на земельном участке с кадастровым номером 42:24:0401014:15516:</text:p>
      <text:p text:style-name="P33">- <text:s/>линейно - кабельного сооружения АТС-64; ПСЭ-36/1,61/1,610 кадастровый (или условный номер) 42:24:0000000:823, адрес (местоположение) объекта: Кемеровская область, г. Кемерово, <text:s/>являющегося <text:s/>собственностью открытого<text:s/><text:soft-page-break/>акционерного общества междугородной и международной электрической связи «Ростелеком»;</text:p>
      <text:p text:style-name="P34"><text:s/>- сети теплоснабжения, Рудничный район г. Кемерово, котельная № 35, участок 3 (фрагмент), от ТК-2 до ТК-3, протяженностью 30 м, адрес (описание местоположения): <text:s/>Кемеровская область, г. Кемерово, Рудничный район, северо-восточнее комплекса строений № 81 по ул. Ракитянского, от ТК-2 до ТК-3, являющейся собственностью города Кемерово.</text:p>
      <text:p text:style-name="P35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36">6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37"/>
      <text:p text:style-name="P38"/>
      <text:p text:style-name="P39"/>
      <text:p text:style-name="P40"><text:span text:style-name="T41">Председатель К</text:span><text:span text:style-name="T42">омитета</text:span><text:span text:style-name="T43"><text:tab/><text:s text:c="11"/></text:span><text:span text:style-name="T44"><text:tab/><text:s text:c="37"/></text:span><text:span text:style-name="T45"><text:s text:c="7"/></text:span><text:span text:style-name="T46"><text:s text:c="2"/>О.А. Казаченко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subject/>
    <meta:initial-creator>Jazeva</meta:initial-creator>
    <dc:creator>Федотов Максим Андреевич</dc:creator>
    <meta:creation-date>2023-08-28T08:03:00Z</meta:creation-date>
    <dc:date>2023-08-28T08:03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5" meta:character-count="3311" meta:row-count="23" meta:non-whitespace-character-count="2822"/>
  </office:meta>
</office:document-meta>
</file>